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Times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ru" fo:country="RU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0cm" fo:margin-right="0cm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6" style:family="paragraph" style:parent-style-name="Heading_20_3">
      <style:text-properties fo:font-variant="normal" fo:text-transform="none" fo:color="#669900" style:font-name="Times New Roman1" fo:font-size="12.75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Ведущая:</text:span> - Здравствуйте дороги<text:span text:style-name="T1">е</text:span>, милые женщины! Вот мы и собрались здесь одной большой семьей, будем танцевать и петь песни, шутить и смеяться, поздравлять друг друга с праздником, 8 Марта!<text:line-break/>- Солнечный луч заглянул в этот зал,<text:line-break/>Гостей дорогих в нашем зале собрал,<text:line-break/>Вы с нами сейчас – это радость большая,<text:line-break/>Так пусть поздравления звучат не смолкая!</text:p>
      <text:p text:style-name="Text_20_body"><text:span text:style-name="Emphasis"/></text:p>
      <text:p text:style-name="Text_20_body">Звучит музыка, дети <text:span text:style-name="T1">заходят</text:span> в музыкальный зал и становятся полукругом</text:p>
      <text:p text:style-name="Text_20_body"><text:span text:style-name="Strong_20_Emphasis">Ведущий.</text:span></text:p>
      <text:p text:style-name="Text_20_body"><text:span text:style-name="Strong_20_Emphasis"><text:span text:style-name="T3">Маму любят все на свете, Любят взрослые и дети. Солнце ярче светит нам В славный праздник наших мам! Чтобы было интересней, Мы споем для мамы песню.</text:span></text:span></text:p>
      <text:p text:style-name="Text_20_body">Исполняется песня <text:span text:style-name="T4">«Ма</text:span><text:span text:style-name="T5">ленькая страна </text:span><text:span text:style-name="T4">»</text:span></text:p>
      <text:p text:style-name="Text_20_body"><text:s/><text:span text:style-name="T1">Диктор</text:span> садится за столик .</text:p>
      <text:p text:style-name="Text_20_body"><text:span text:style-name="T2">Диктор</text:span><text:span text:style-name="T6">:</text:span> Здравствуйте дорогие наши мамы и бабушки! Сегодня в нашей студии начинает работать телекомпания детского сада <text:s/><text:span text:style-name="T1">"Цягадайка",</text:span> которая поздравляет всех женщин с праздником.</text:p>
      <text:p text:style-name="Text_20_body">В этот день 8 Марта мы желаем Вам добра,</text:p>
      <text:p text:style-name="Text_20_body">И цветов охапку, и весеннего тепла.</text:p>
      <text:p text:style-name="Text_20_body">Много радости, здоровья,</text:p>
      <text:p text:style-name="Text_20_body">Быть красивою всегда,</text:p>
      <text:p text:style-name="Text_20_body">Чтоб счастливая улыбка</text:p>
      <text:p text:style-name="Text_20_body">Не сходила бы с лица!</text:p>
      <text:p text:style-name="Text_20_body">Мы начинаем праздничный концерт по заявкам телезрителей. В прямом эфире в студии работает прямой телефон. Дорогие мамы и бабушки примите сердечные поздравления от своих детей.</text:p>
      <text:p text:style-name="P1">Все дети рассказывают <text:span text:style-name="T4">стихотворения</text:span>. Молодцы! Теперь попрошу вас ребята занять свои места.</text:p>
      <text:p text:style-name="P2">Звонит 1 мама (<text:span text:style-name="T1">Бояркина)</text:span></text:p>
      <text:p text:style-name="Text_20_body"><text:span text:style-name="T6">Мама</text:span>: Здравствуйте. Можно попросить исполнить танец о детской дружбе?</text:p>
      <text:p text:style-name="Text_20_body"><text:span text:style-name="T2">Диктор</text:span><text:span text:style-name="T6">:</text:span> Конечно (кладет трубку) </text:p>
      <text:p text:style-name="Text_20_body"><text:span text:style-name="T2">Диктор</text:span><text:span text:style-name="T6">:</text:span> И сейчас, милые мамы, мы расскажем историю о нежных чувствах наших детей друг к другу.</text:p>
      <text:p text:style-name="P3">Танец «Я влюбился»(4 пары)</text:p>
      <text:p text:style-name="P2">Звонит 2 мама.</text:p>
      <text:p text:style-name="P2"><text:span text:style-name="T1">Диктор</text:span>: <text:span text:style-name="T3">У нас есть еще один звонок.</text:span></text:p>
      <text:p text:style-name="Text_20_body"><text:span text:style-name="T6">Мама:</text:span>Здравствуйте. Я хотела бы послушать песенку о маме.</text:p>
      <text:p text:style-name="Text_20_body"><text:span text:style-name="T2">Диктор</text:span>. С удовольствием выполняем вашу просьбу. (кладет трубку)</text:p>
      <text:p text:style-name="Text_20_body"><text:span text:style-name="T2">Диктор</text:span><text:span text:style-name="T6">:</text:span> По заявке мамы<text:span text:style-name="T1">__</text:span><text:span text:style-name="T2">Натальи Александровны</text:span><text:span text:style-name="T1">_</text:span> ___ в исполнении <text:span text:style-name="T1">детей </text:span>звучит</text:p>
      <text:p text:style-name="P3"><text:soft-page-break/>песня «Мам<text:span text:style-name="T1">очки краше</text:span>»</text:p>
      <text:p text:style-name="Text_20_body"><text:span text:style-name="T2">Диктор</text:span><text:span text:style-name="T6">:</text:span> Продолжаем наш праздничный концерт. И у нас есть еще один звонок.</text:p>
      <text:p text:style-name="Text_20_body"><text:span text:style-name="T6">Мама:</text:span> Здравствуйте. Я мама <text:span text:style-name="T1">Чиндяскина Артема . </text:span>Мне хочется посмотреть танец девочек</text:p>
      <text:p text:style-name="Text_20_body"><text:span text:style-name="T2">Диктор</text:span><text:span text:style-name="T6">:</text:span> Я думаю, наши девочки с большим удовольствием порадуют танцем своих мам. </text:p>
      <text:p text:style-name="P3">Танец девочек " <text:span text:style-name="T1">А я возьму у мамы бусы»</text:span></text:p>
      <text:p text:style-name="Text_20_body"><text:span text:style-name="T2">Диктор:</text:span><text:span text:style-name="T1"> От телезрителей мне пришло письмо. Сейчас я прочту что же здесь написано. Уважаемая Елена Николаевна-. <text:s/>Пишет вам <text:s/>Баба Яга, я каждый праздник прихожу к вам в гости, а сегодня не смогла. Хотелось увидеть на вашем телеканале задорный танец.</text:span></text:p>
      <text:p text:style-name="P4"><text:span text:style-name="T7">Диктор:</text:span><text:span text:style-name="T8"> С удовольствием исполним вашу просьбу.</text:span> ( Танец « Заиграй гармошка»). (<text:span text:style-name="T3">Дети уходят переодеваться)</text:span></text:p>
      <text:p text:style-name="Text_20_body"><text:span text:style-name="T2">Ведущий:</text:span><text:span text:style-name="T1">Засиделись</text:span> наши зрители у экрана и артистам надо отдохнуть.</text:p>
      <text:p text:style-name="Text_20_body">А теперь мы поиграем,</text:p>
      <text:p text:style-name="Text_20_body">Позабавим наших мам</text:p>
      <text:p text:style-name="Text_20_body">Пусть от их улыбок светлых</text:p>
      <text:p text:style-name="Text_20_body">Станет радостнее Вам.</text:p>
      <text:p text:style-name="P4">Игры с родителями. </text:p>
      <text:h text:style-name="P6" text:outline-level="3">ХУДОЖНИЦА</text:h>
      <text:p text:style-name="P5">У наших мам много талантов, и, конечно, они умеют прекрасно рисовать. Мамам выдаются надутые шарики и фломастеры. За определенное время мамы должны нарисовать на шариках своих любимых сыновей или дочек.</text:p>
      <text:h text:style-name="P6" text:outline-level="3">УМЕЛЫЕ РУЧКИ</text:h>
      <text:p text:style-name="P5">Мамы умеют все, и пусть они это докажут. Для этого конкурса нужно приготовить пару боксерских перчаток. В них мама должна развернуть конфетку. Если у одной мамы не получилось, на помощь ей приходит другая мама. А если подготовить несколько пар перчаток, можно провести соревнование на скорость.</text:p>
      <text:p text:style-name="P1">Молодцы!Все постарались, а теперь прошу занять свои места.</text:p>
      <text:p text:style-name="P1"><text:span text:style-name="T6">Диктор:</text:span> Продолжаем наш праздничный концерт. И у нас есть еще один звонок.</text:p>
      <text:p text:style-name="P1"><text:span text:style-name="T6">Мама:</text:span> Добрый день! Я очень люблю готовить разные блюда. И хотела бы что-нибудь услышать про интересные рецепты.</text:p>
      <text:p text:style-name="P1"><text:span text:style-name="T6">Диктор:</text:span> Усядьтесь поудобнее и послушайте наших юных кулинаров.</text:p>
      <text:p text:style-name="P4">Песня-инсценировка «Варись, варись кашка».</text:p>
      <text:p text:style-name="Text_20_body"><text:span text:style-name="T2">Диктор</text:span><text:span text:style-name="T6">:</text:span> Наша праздничная программа подошла к концу. <text:span text:style-name="T1">На прощанье дети исполнят вам песню. </text:span><text:span text:style-name="T5">Песня ( Мамонтенок)</text:span></text:p>
      <text:p text:style-name="Text_20_body">Что же нам ещё сказать - разрешите на прощанье вам здоровья пожелать.</text:p>
      <text:p text:style-name="Text_20_body">Не болейте! Не старейте! Не сердитесь никогда!</text:p>
      <text:p text:style-name="P1">Вот такими молодыми оставайтесь навсегда!До свидания! До скорых встреч!</text:p>
      <text:p text:style-name="Text_20_body"><text:soft-page-break/>Ведущий: Дорогие наши мамы, праздник наш мы завершаем, Счастья, радости, здоровья Вам от всей души желаем! Пусть Вам солнце ярче светит, пусть цветы для Вас цветут, Пусть не знают горя дети и счастливыми растут! <text:s/>Вот какой чудесный праздник. А чтоб запомнился он нам,</text:p>
      <text:p text:style-name="Text_20_body">Давайте мы сейчас ребята, пригласим на танец мам!</text:p>
      <text:p text:style-name="P1">Исполняется танец с мамами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Times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OpenOffice/4.0.1$Win32 OpenOffice.org_project/401m5$Build-9714</meta:generator>
    <dc:date>2017-03-28T13:08:03.19</dc:date>
    <meta:document-statistic meta:table-count="0" meta:image-count="0" meta:object-count="0" meta:page-count="3" meta:paragraph-count="54" meta:word-count="619" meta:character-count="4049"/>
    <meta:user-defined meta:name="Info 1"/>
    <meta:user-defined meta:name="Info 2"/>
    <meta:user-defined meta:name="Info 3"/>
    <meta:user-defined meta:name="Info 4"/>
  </office:meta>
</office:document-meta>
</file>